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2024 - verlengen beslistermijn aanvraag omgevingsvergunning - Beatrixlaan 5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kapel aan de voorzijde van de woning</text:p>
            <text:p text:style-name="common-al">Locatie: Beatrixlaan 5, 1735HH 't Veld</text:p>
            <text:p text:style-name="common-al">Kenmerk: Z-473373</text:p>
            <text:p text:style-name="common-al">Datum ontvangst aanvraag: 20 maart 2024</text:p>
            <text:p text:style-name="common-al">Streefdatum: 25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459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9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9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lands Kroon - week 20, 2024 - verlengen beslistermijn aanvraag omgevingsvergunning - Beatrixlaan 5, 't Veld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594</meta:user-defined>
    <meta:user-defined meta:name="OVERHEIDop.GmbID/DC.identifier">gmb-2024-214594</meta:user-defined>
    <meta:user-defined meta:name="OVERHEIDop.versieInformatie"/>
  </office:meta>
</office:document-meta>
</file>