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aas Eliaslaan 26A 3742A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26A 3742AT Baarn</text:span>,het vervangen van een schutting (14-05-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59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9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9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427</meta:user-defined>
    <meta:user-defined meta:name="DCTERMS.abstract">het vervangen van een schutt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Faas Eliaslaan 26A 3742AT Baarn</meta:user-defined>
    <meta:user-defined meta:name="DCTERMS.W3CDTF/DCTERMS.available">2024-05-16</meta:user-defined>
    <meta:user-defined meta:name="DCTERMS.W3CDTF/OVERHEIDop.jaargang">2024</meta:user-defined>
    <meta:user-defined meta:name="OVERHEIDop.publicationIssue">214592</meta:user-defined>
    <meta:user-defined meta:name="OVERHEIDop.GmbID/DC.identifier">gmb-2024-214592</meta:user-defined>
    <meta:user-defined meta:name="OVERHEIDop.versieInformatie"/>
  </office:meta>
</office:document-meta>
</file>