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psbouwweg 193 1033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eepsbouwweg 193 1033DC Amsterdam</text:p>
            <text:p text:style-name="common-al">Omschrijving: Scheepsbouwweg 193 dakopbouw</text:p>
            <text:p text:style-name="common-al">Datum ontvangst: 29-04-2024</text:p>
            <text:p text:style-name="common-al">Zaaknummer: Z2024-N000324</text:p>
            <text:p text:style-name="common-al">OLO nummer: 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57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7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7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N000324</meta:user-defined>
    <meta:user-defined meta:name="DCTERMS.abstract">Scheepsbouwweg 193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epsbouwweg 193 1033DC Amsterdam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574</meta:user-defined>
    <meta:user-defined meta:name="OVERHEIDop.GmbID/DC.identifier">gmb-2024-214574</meta:user-defined>
    <meta:user-defined meta:name="OVERHEIDop.versieInformatie"/>
  </office:meta>
</office:document-meta>
</file>