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chterwei 62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amwâld<text:span text:style-name="nadrukvet">, </text:span>Achterwei 62 het organiseren van Timmerdoarp Damwâld van 27 t/m 29 augustus (besluit is verzonden op 14 mei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1457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7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7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149</meta:user-defined>
    <dc:language>nl</dc:language>
    <meta:user-defined meta:name="OVERHEIDop.locatietype/OVERHEIDop.gebiedsmarkering">Adres</meta:user-defined>
    <meta:user-defined meta:name="DC.title">Evenementenvergunning Achterwei 62 te Damwâld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4573</meta:user-defined>
    <meta:user-defined meta:name="OVERHEIDop.GmbID/DC.identifier">gmb-2024-214573</meta:user-defined>
    <meta:user-defined meta:name="OVERHEIDop.versieInformatie"/>
  </office:meta>
</office:document-meta>
</file>