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Eyserheide 1-1a te Ey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5 april 2024 het bestemmingsplan ‘Eyserheide 1-1a te Eys’ gewijzigd heeft vastgesteld. </text:p>
            <text:p text:style-name="common-al"/>
            <text:p text:style-name="common-al">Het bestemmingsplan bestaat uit de bij dit besluit behorende verbeelding, regels, toelichting met IMRO-IDN NL.IMRO.1729.BPEyserheide1a-VG01.</text:p>
            <text:p text:style-name="common-al">Het bestemmingsplan voorziet in de juridisch-planologische regeling voor de realisatie van een landwinkel gericht op het (agrarische) land- en buitenleven. Het bedrijfsconcept bestaat uit de volgende onderdelen:</text:p>
            <text:p text:style-name="common-al">- Agrarische activiteiten</text:p>
            <text:p text:style-name="common-al">- detailhandel van (zelf of elders vervaardigde) streekproducten, zaai-, plant- en pootgoed, producten gericht op landbouwdieren en tuinbenodigdheden;</text:p>
            <text:p text:style-name="common-al">- tuinderij (teelt/kweek van agrarische en tuinproducten);</text:p>
            <text:p text:style-name="common-al">- educatie;</text:p>
            <text:p text:style-name="common-al">- ondergeschikte horeca.</text:p>
            <text:p text:style-name="common-al"/>
            <text:p text:style-name="common-al">De aangebrachte wijzigingen ten opzichte van het ontwerpbestemmingpslan hebben hoofdzakelijk betrekking op de volgende aspecten:</text:p>
            <text:list text:style-name="id1-3-2-1-1-12">
              <text:list-item text:style-override="id1-3-2-1-1-12-1">
                <text:number>1.</text:number>
                <text:p text:style-name="al">Aanpassen van de plangrens zodat de gronden t.b.v. de kweektuin ook binnen het plangebied vallen en gronden van derden juist buiten het plangebied worden gelaten;</text:p>
              </text:list-item>
              <text:list-item text:style-override="id1-3-2-1-1-12-2">
                <text:number>2.</text:number>
                <text:p text:style-name="al">het opnemen van openingstijden voor de horeca-activiteit;</text:p>
              </text:list-item>
              <text:list-item text:style-override="id1-3-2-1-1-12-3">
                <text:number>3.</text:number>
                <text:p text:style-name="al">het aanscherpen van de definitie van de ondergeschikte horeca;</text:p>
              </text:list-item>
              <text:list-item text:style-override="id1-3-2-1-1-12-4">
                <text:number>4.</text:number>
                <text:p text:style-name="al">het verbinden van een maximaal aantal zitplaatsen aan het terras. </text:p>
                <text:p text:style-name="al"/>
              </text:list-item>
            </text:list>
            <text:p text:style-name="common-al">Wijzigingen hebben enerzijds plaatsgevonden op basis van de ingediende zienswijzen en anderzijds door een unaniem aangenomen amendement van de gemeenteraad. </text:p>
            <text:p text:style-name="common-al"/>
            <text:p text:style-name="common-al">
            <text:span text:style-name="nadrukvet">Ter inzage</text:span>
          </text:p>
            <text:p text:style-name="common-al">Het gewijzigd vastgestelde bestemmingsplan en de daarbij behorende stukken liggen met ingang van 25 mei 2024 tot en met 5 juli 2024 2024 voor iedereen ter inzage. Inzien kan via:</text:p>
            <text:list text:style-name="id1-3-2-1-1-17">
              <text:list-item text:style-override="id1-3-2-1-1-17-1">
                <text:number>1.</text:number>
                <text:p text:style-name="al">Een bezoek aan het gemeentehuis, Willem Vliegenstraat 12 te Gulpen, tijdens openingstijden </text:p>
              </text:list-item>
            </text:list>
            <text:p text:style-name="common-al">klantcontactcentrum (maandag tot en met woensdag van 09:00 – 16.30 uur, op donderdag van 9.00 tot 19.00 uur en op vrijdag van 9.00 tot 12.30 uur). Indien u een persoonlijke toelichting op het plan wenst dient u een afspraak te maken via het klantcontactcentrum.</text:p>
            <text:list text:style-name="id1-3-2-1-1-19">
              <text:list-item text:style-override="id1-3-2-1-1-19-1">
                <text:number>2.</text:number>
                <text:p text:style-name="al">De gemeentelijke website: www.gulpen-wittem.nl </text:p>
              </text:list-item>
            </text:list>
            <text:p text:style-name="common-al">(https://www.gulpen-wittem.nl/onderwerpen/bestemmingsplannen/overzicht-bestemmingsplannen).</text:p>
            <text:list text:style-name="id1-3-2-1-1-21">
              <text:list-item text:style-override="id1-3-2-1-1-21-1">
                <text:number>3.</text:number>
                <text:p text:style-name="al">
                <text:a xlink:href="http://www.ruimtelijkeplannen.nl" xlink:type="simple">www.ruimtelijkeplannen.nl</text:a> (www.ruimtelijkeplannen.nl/?planidn=NL.IMRO.1729.BPEyserheide1a-VG01)</text:p>
                <text:p text:style-name="al"/>
              </text:list-item>
            </text:list>
            <text:p text:style-name="common-al">Tegen betaling kan een exemplaar van het besluit en de daarop betrekking hebbende stukken worden verstrekt.</text:p>
            <text:p text:style-name="common-al"/>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57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7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eyserheide1a-VG01</meta:user-defined>
    <meta:user-defined meta:name="OVERHEIDop.Plansoort/OVERHEIDop.plansoort">bestemmings- of omgevingsplan</meta:user-defined>
    <meta:user-defined meta:name="DCTERMS.abstract">bestemmingsplan voor de realisatie van een landwinkel op adres Eyserheide 1-1a te Eyserheide</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Eyserheide 1-1a te Eys</meta:user-defined>
    <meta:user-defined meta:name="DCTERMS.W3CDTF/DCTERMS.available">2024-05-24</meta:user-defined>
    <meta:user-defined meta:name="DCTERMS.W3CDTF/OVERHEIDop.jaargang">2024</meta:user-defined>
    <meta:user-defined meta:name="OVERHEIDop.publicationIssue">214572</meta:user-defined>
    <meta:user-defined meta:name="OVERHEIDop.GmbID/DC.identifier">gmb-2024-214572</meta:user-defined>
    <meta:user-defined meta:name="OVERHEIDop.versieInformatie"/>
  </office:meta>
</office:document-meta>
</file>