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26 3768EV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4 een besluit genomen op de aanvraag met zaaknummer 740103 voor een omgevingsvergunning voor het kappen van twee bomen op locatie Eikenlaan 26 3768EV Soest. De vergunning is toegekend en is verzonden op 15-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5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0103</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ikenlaan 26 3768EV Soest, kappen van twee bomen</meta:user-defined>
    <meta:user-defined meta:name="DCTERMS.W3CDTF/DCTERMS.available">2024-05-16</meta:user-defined>
    <meta:user-defined meta:name="DCTERMS.W3CDTF/OVERHEIDop.jaargang">2024</meta:user-defined>
    <meta:user-defined meta:name="OVERHEIDop.publicationIssue">214552</meta:user-defined>
    <meta:user-defined meta:name="OVERHEIDop.GmbID/DC.identifier">gmb-2024-214552</meta:user-defined>
    <meta:user-defined meta:name="OVERHEIDop.versieInformatie"/>
  </office:meta>
</office:document-meta>
</file>