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82, het verbouwen van de woning Grote Bavenkelsweg 9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382</meta:user-defined>
    <meta:user-defined meta:name="DCTERMS.abstract">het verbouwen van de woning Grote Bavenkelsweg 9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82, het verbouwen van de woning Grote Bavenkelsweg 9 te Bornerbroek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55</meta:user-defined>
    <meta:user-defined meta:name="OVERHEIDop.GmbID/DC.identifier">gmb-2024-21455</meta:user-defined>
    <meta:user-defined meta:name="OVERHEIDop.versieInformatie"/>
  </office:meta>
</office:document-meta>
</file>