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Noorderweg 27 7681 CD Vroomshoop,  aanbrengen van aanvullend draagvermogen d.m.v. het plaatsen van stalen schroefpalen onder de fundering.(ontvangen 14-05-2024, zaaknummer TR-Z2024-0008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Noorderweg 27 7681 CD Vroomshoop</text:p>
            <text:p text:style-name="common-al">
            <text:span text:style-name="nadrukvet">Project:</text:span> aanbrengen van aanvullend draagvermogen d.m.v. het plaatsen van stalen schroefpalen onder de fundering</text:p>
            <text:p text:style-name="common-al"/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454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873</meta:user-defined>
    <meta:user-defined meta:name="DCTERMS.abstract">aanbrengen van aanvullend draagvermogen d.m.v. het plaatsen van stalen schroefpalen onder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Noorderweg 27 7681 CD Vroomshoop,  aanbrengen van aanvullend draagvermogen d.m.v. het plaatsen van stalen schroefpalen onder de fundering.(ontvangen 14-05-2024, zaaknummer TR-Z2024-000873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547</meta:user-defined>
    <meta:user-defined meta:name="OVERHEIDop.GmbID/DC.identifier">gmb-2024-214547</meta:user-defined>
    <meta:user-defined meta:name="OVERHEIDop.versieInformatie"/>
  </office:meta>
</office:document-meta>
</file>