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en 20, 8536 TJ Oosterzee: aanvraag omgevingsvergunning vervangen van het dak en dakvorm . (Z.792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uren 20, 8536 TJ Oosterzee </text:span>
          </text:p>
            <text:p text:style-name="common-al">Op 13-05-2024 is een omgevingsvergunning aangevraagd voor de Buren 20, 8536 TJ Oosterzee. De aanvraag omvat het vervangen van het dak en dakvor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454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2635</meta:user-defined>
    <dc:language>nl</dc:language>
    <meta:user-defined meta:name="OVERHEIDop.locatietype/OVERHEIDop.gebiedsmarkering">Punt</meta:user-defined>
    <meta:user-defined meta:name="DC.title">Buren 20, 8536 TJ Oosterzee: aanvraag omgevingsvergunning vervangen van het dak en dakvorm . (Z.792635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45</meta:user-defined>
    <meta:user-defined meta:name="OVERHEIDop.GmbID/DC.identifier">gmb-2024-214545</meta:user-defined>
    <meta:user-defined meta:name="OVERHEIDop.versieInformatie"/>
  </office:meta>
</office:document-meta>
</file>