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Fazant (kavel 21), 9649 LH Muntendam, voor het bouwen van een woning, 13 me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454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4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4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Fazant Muntendam, aanvraag vergunnin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543</meta:user-defined>
    <meta:user-defined meta:name="OVERHEIDop.GmbID/DC.identifier">gmb-2024-214543</meta:user-defined>
    <meta:user-defined meta:name="OVERHEIDop.versieInformatie"/>
  </office:meta>
</office:document-meta>
</file>