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Decimastraat 11 2315HJ Leiden, Paul Krugerstraat 33 2312ZB Leiden, Paviljoenshof 23 2312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561</text:p>
            <text:p text:style-name="common-al">
            <text:span text:style-name="nadrukvet">Ingekomen:</text:span> 14-05-2024</text:p>
            <text:p text:style-name="common-al">
            <text:span text:style-name="nadrukvet">Locatie:</text:span> Decimastraat 11 2315HJ Leiden, Paul Krugerstraat 33 2312ZB Leiden, Paviljoenshof 23 2312AX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5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5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561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Decimastraat 11 2315HJ Leiden, Paul Krugerstraat 33 2312ZB Leiden, Paviljoenshof 23 2312AX Leiden</meta:user-defined>
    <meta:user-defined meta:name="DCTERMS.W3CDTF/DCTERMS.available">2024-05-23</meta:user-defined>
    <meta:user-defined meta:name="OVERHEIDop.externeBijlage">LEIDEN_202405_GFO_ZAKEN_809672_aanvraagformulie...|exb-2024-19693</meta:user-defined>
    <meta:user-defined meta:name="DCTERMS.W3CDTF/OVERHEIDop.jaargang">2024</meta:user-defined>
    <meta:user-defined meta:name="OVERHEIDop.publicationIssue">214542</meta:user-defined>
    <meta:user-defined meta:name="OVERHEIDop.GmbID/DC.identifier">gmb-2024-214542</meta:user-defined>
    <meta:user-defined meta:name="OVERHEIDop.versieInformatie"/>
  </office:meta>
</office:document-meta>
</file>