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xham 25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Foxham 25, 9601 LD Hoogezand, voor het tijdelijk plaatsen van een chalet achter in de tuin voor de duur van 5 jaar, 8 me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453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3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3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oxham 25 Hoogezand, aanvraag vergunning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539</meta:user-defined>
    <meta:user-defined meta:name="OVERHEIDop.GmbID/DC.identifier">gmb-2024-214539</meta:user-defined>
    <meta:user-defined meta:name="OVERHEIDop.versieInformatie"/>
  </office:meta>
</office:document-meta>
</file>