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3-2-3">
      <text:list-level-style-bullet text:bullet-char="•" text:level="1">
        <style:list-level-properties text:min-label-width="10mm"/>
      </text:list-level-style-bullet>
    </text:list-style>
    <text:list-style style:name="id1-3-2-1-1-12-2-3-2-3-1">
      <text:list-level-style-bullet text:bullet-char="•" text:level="1">
        <style:list-level-properties text:min-label-width="10mm"/>
      </text:list-level-style-bullet>
    </text:list-style>
    <text:list-style style:name="id1-3-2-1-1-12-2-3-2-3-2">
      <text:list-level-style-bullet text:bullet-char="•" text:level="1">
        <style:list-level-properties text:min-label-width="10mm"/>
      </text:list-level-style-bullet>
    </text:list-style>
    <text:list-style style:name="id1-3-2-1-1-12-2-3-2-3-3">
      <text:list-level-style-bullet text:bullet-char="•" text:level="1">
        <style:list-level-properties text:min-label-width="10mm"/>
      </text:list-level-style-bullet>
    </text:list-style>
    <text:list-style style:name="id1-3-2-1-1-12-2-3-2-3-4">
      <text:list-level-style-bullet text:bullet-char="•" text:level="1">
        <style:list-level-properties text:min-label-width="10mm"/>
      </text:list-level-style-bullet>
    </text:list-style>
    <text:list-style style:name="id1-3-2-1-1-12-2-3-2-3-5">
      <text:list-level-style-bullet text:bullet-char="•" text:level="1">
        <style:list-level-properties text:min-label-width="10mm"/>
      </text:list-level-style-bullet>
    </text:list-style>
    <text:list-style style:name="id1-3-2-1-1-12-2-3-2-3-6">
      <text:list-level-style-bullet text:bullet-char="•" text:level="1">
        <style:list-level-properties text:min-label-width="10mm"/>
      </text:list-level-style-bullet>
    </text:list-style>
    <text:list-style style:name="id1-3-2-1-1-12-2-3-2-3-7">
      <text:list-level-style-bullet text:bullet-char="•" text:level="1">
        <style:list-level-properties text:min-label-width="10mm"/>
      </text:list-level-style-bullet>
    </text:list-style>
    <text:list-style style:name="id1-3-2-1-1-12-2-3-2-3-8">
      <text:list-level-style-bullet text:bullet-char="•" text:level="1">
        <style:list-level-properties text:min-label-width="10mm"/>
      </text:list-level-style-bullet>
    </text:list-style>
    <text:list-style style:name="id1-3-2-1-1-12-2-3-2-3-9">
      <text:list-level-style-bullet text:bullet-char="•" text:level="1">
        <style:list-level-properties text:min-label-width="10mm"/>
      </text:list-level-style-bullet>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Regionaal Operationeel Bestuurlijke Team gemeente Molenlanden 2024</text:p>
      <text:section text:name="regeling_id1-3-2" text:style-name="regeling">
        <text:section text:name="aanhef_id1-3-2-1" text:style-name="aanhef">
          <text:section text:name="preambule_id1-3-2-1-1" text:style-name="preambule">
            <text:p text:style-name="al"/>
            <text:p text:style-name="al">Het college en de burgemeester van gemeente Molenlanden, ieder binnen de eigen bevoegdheid;</text:p>
            <text:p text:style-name="al"/>
            <text:p text:style-name="al">Gelet op de komst van de Omgevingswet en de wijziging van Drank- en Horecawet naar Alcoholwet;</text:p>
            <text:p text:style-name="al"/>
            <text:p text:style-name="al">gelet op de artikelen 5:11 tot en met 5:20 van de Algemene wet bestuursrecht, artikel 142 lid 1 onder c en lid 2 van het Wetboek van Strafvordering (Sv), artikel 6:2 en 6:3 van de Algemene Plaatselijke Verordening Molenlanden 2019, artikel 41 van de Alcoholwet, artikel 4:2 van de Wet basisregistratie personen, artikel 34 van de Wet op de Kansspelen, en artikel 174 van de gemeentewet.</text:p>
            <text:p text:style-name="al"/>
            <text:p text:style-name="al">overwegende dat: </text:p>
            <text:list text:style-name="id1-3-2-1-1-9">
              <text:list-item text:style-override="id1-3-2-1-1-9-1">
                <text:number>•</text:number>
                <text:p text:style-name="al">het college van burgemeester en Wethouders resp. de burgemeester ieder voor zover het zijn eigen bevoegdheden betreft op 24 februari 2020 in het 'Convenant samenwerking Regionaal Operationeel Bestuurlijk Team RIEC Regio Rotterdam' zijn overeengekomen dat de buitengewoon opsporingsambtenaren (boa) en/of toezichthouders/handhavers die werkzaam zijn als Buitengewoon Opsporingsambtenaar voor het Regionaal Operationeel Bestuurlijke Team (ROBT) belast dienen te worden met het toezicht op de naleving, opsporing en/of handhaving binnen het grondgebied van elk van de deelnemende gemeenten, vanuit hun akte van opsporingsbevoegdheid en de bijbehorende akte van beëdiging bevoegd zijn om strafrechtelijk te handhaven;</text:p>
              </text:list-item>
              <text:list-item text:style-override="id1-3-2-1-1-9-2">
                <text:number>•</text:number>
                <text:p text:style-name="al">het wenselijk is te voorzien in een formele aanwijzing van deze toezichthouders in de zin van artikel 5:11 van de Algemene wet bestuursrecht in samenhang met de onderscheidenlijke wettelijke voorschriften en deze ook te belasten met de opsporing van strafbare feiten;</text:p>
              </text:list-item>
            </text:list>
            <text:p text:style-name="al"/>
            <text:p text:style-name="al">BESLUITEN:</text:p>
            <text:list text:style-name="id1-3-2-1-1-12">
              <text:list-item text:style-override="id1-3-2-1-1-12-1">
                <text:number>1.</text:number>
                <text:p text:style-name="al">het aanwijzingsbesluit Toezichthouders Regionaal Operationeel Bestuurlijke Team 2022 gemeente Molenlanden, in te trekken;</text:p>
              </text:list-item>
              <text:list-item text:style-override="id1-3-2-1-1-12-2">
                <text:number>2.</text:number>
                <text:p text:style-name="al">de buitengewoon opsporingsambtenaren (boa) en/of toezichthouders/handhavers die werkzaam zijn voor het Regionaal Operationeel Bestuurlijk Team (ROBT) aan te wijzen als toezichthouder voor het toezicht en de opsporing van feiten strafbaar gesteld van het bepaalde bij of krachtens: </text:p>
                <text:list text:style-name="id1-3-2-1-1-12-2-3">
                  <text:list-item text:style-override="id1-3-2-1-1-12-2-3-1">
                    <text:number>a.</text:number>
                    <text:p text:style-name="al">alle wetten genoemd in de domeinlijst als bedoeld in artikel 1 van de Regeling Domeinlijsten van de betreffende Buitengewoon Opsporingsambtenaar;</text:p>
                  </text:list-item>
                  <text:list-item text:style-override="id1-3-2-1-1-12-2-3-2">
                    <text:number>b.</text:number>
                    <text:p text:style-name="al">de volgende verordeningen/wetten met de bijbehorende regels:</text:p>
                    <text:list text:style-name="id1-3-2-1-1-12-2-3-2-3">
                      <text:list-item text:style-override="id1-3-2-1-1-12-2-3-2-3-1">
                        <text:number>•</text:number>
                        <text:p text:style-name="al">Algemene plaatselijk verordening gemeente Molenlanden;</text:p>
                      </text:list-item>
                      <text:list-item text:style-override="id1-3-2-1-1-12-2-3-2-3-2">
                        <text:number>•</text:number>
                        <text:p text:style-name="al">Afvalstoffenverordening gemeente Molenlanden;</text:p>
                      </text:list-item>
                      <text:list-item text:style-override="id1-3-2-1-1-12-2-3-2-3-3">
                        <text:number>•</text:number>
                        <text:p text:style-name="al">Wet basisregistratie personen;</text:p>
                      </text:list-item>
                      <text:list-item text:style-override="id1-3-2-1-1-12-2-3-2-3-4">
                        <text:number>•</text:number>
                        <text:p text:style-name="al">Alcoholwet;</text:p>
                      </text:list-item>
                      <text:list-item text:style-override="id1-3-2-1-1-12-2-3-2-3-5">
                        <text:number>•</text:number>
                        <text:p text:style-name="al">Parkeerverordening Molenlanden; </text:p>
                      </text:list-item>
                      <text:list-item text:style-override="id1-3-2-1-1-12-2-3-2-3-6">
                        <text:number>•</text:number>
                        <text:p text:style-name="al">Huisvestingswet 2014 c.q. Huisvestingsverordening gemeente Molenlanden;</text:p>
                      </text:list-item>
                      <text:list-item text:style-override="id1-3-2-1-1-12-2-3-2-3-7">
                        <text:number>•</text:number>
                        <text:p text:style-name="al">Wet op de kansspelen;</text:p>
                      </text:list-item>
                      <text:list-item text:style-override="id1-3-2-1-1-12-2-3-2-3-8">
                        <text:number>•</text:number>
                        <text:p text:style-name="al">Omgevingswet;</text:p>
                      </text:list-item>
                      <text:list-item text:style-override="id1-3-2-1-1-12-2-3-2-3-9">
                        <text:number>•</text:number>
                        <text:p text:style-name="al">Winkeltijdenwet c.q. Verordening winkeltijden gemeente Molenlanden;</text:p>
                      </text:list-item>
                    </text:list>
                  </text:list-item>
                </text:list>
              </text:list-item>
            </text:list>
            <text:p text:style-name="al">Als de voornoemde verordeningen en wetten in de toekomst wijzigen, heeft dit aanwijzingsbesluit tevens betrekking op de opvolgende c.q. gewijzigde verordening;</text:p>
            <text:list text:style-name="id1-3-2-1-1-14">
              <text:list-item text:style-override="id1-3-2-1-1-14-1">
                <text:number>3.</text:number>
                <text:p text:style-name="al">ter uitvoering van het voorgaande beslispunt, het Hoofd RIEC volmacht te verlenen om namens de gemeente de benodigde legitimatiebewijzen af te geven en te ondertekenen;</text:p>
              </text:list-item>
              <text:list-item text:style-override="id1-3-2-1-1-14-2">
                <text:number>4.</text:number>
                <text:p text:style-name="al">dit besluit in werking te laten treden op 1 januari 2024.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op 9 januari 2024;</text:span></text:p>
            <text:p><text:span text:style-name="functie"/></text:p>
            <text:p><text:span text:style-name="functie"/></text:p>
            <text:p><text:span text:style-name="functie">Namens de burgemeester en het college van burgemeester en wethouders van de gemeente Molenlanden</text:span></text:p>
            <text:p><text:span text:style-name="functie"/></text:p>
            <text:p><text:span text:style-name="functie">de secretaris</text:span></text:p>
            <text:p><text:span text:style-name="functie"/></text:p>
            <text:p><text:span text:style-name="functie"/></text:p>
            <text:p><text:span text:style-name="functie">Leon Anink</text:span></text:p>
            <text:p><text:span text:style-name="functie"/></text:p>
            <text:p><text:span text:style-name="functie"/></text:p>
            <text:p><text:span text:style-name="functie">de burgemeester,</text:span></text:p>
            <text:p><text:span text:style-name="functie"/></text:p>
            <text:p><text:span text:style-name="functie"/></text:p>
            <text:p><text:span text:style-name="functie">Theo Segers</text:span></text:p>
            <text:p><text:span text:style-name="functie"/></text:p>
            <text:p><text:span text:style-name="functie"/></text:p>
            <text:p><text:span text:style-name="functie">de burgemeester van gemeente Molenlanden,</text:span></text:p>
            <text:p><text:span text:style-name="functie"/></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45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DC.source">artikel 5:11 van de Algemene wet bestuursrecht]|[1.0:c:BWBR0005537&amp;artikel=5%3A11&amp;g=2024-01-01</meta:user-defined>
    <meta:user-defined meta:name="OVERHEIDop.referentienummer">1192929</meta:user-defined>
    <meta:user-defined meta:name="DCTERMS.alternative">Aanwijzingsbesluit Toezichthouders Regionaal Operationeel Bestuurlijke Team gemeente Molenlanden 2024</meta:user-defined>
    <dc:language>nl</dc:language>
    <meta:user-defined meta:name="OVERHEIDop.locatietype/OVERHEIDop.gebiedsmarkering">Gemeente</meta:user-defined>
    <meta:user-defined meta:name="DC.title">Aanwijzingsbesluit Toezichthouders Regionaal Operationeel Bestuurlijke Team gemeente Molenlanden 2024</meta:user-defined>
    <meta:user-defined meta:name="DCTERMS.W3CDTF/DCTERMS.available">2024-01-11</meta:user-defined>
    <meta:user-defined meta:name="DCTERMS.W3CDTF/OVERHEIDop.jaargang">2024</meta:user-defined>
    <meta:user-defined meta:name="OVERHEIDop.publicationIssue">21453</meta:user-defined>
    <meta:user-defined meta:name="OVERHEIDop.betreftRegeling">CVDR713653_1</meta:user-defined>
    <meta:user-defined meta:name="OVERHEIDop.GmbID/DC.identifier">gmb-2024-21453</meta:user-defined>
    <meta:user-defined meta:name="xs:date/OVERHEIDop.startdatum">2024-01-12</meta:user-defined>
    <meta:user-defined meta:name="OVERHEIDop.versieInformatie"/>
  </office:meta>
</office:document-meta>
</file>