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Totally Darkness". Het evenement vindt plaats in een weiland gelegen aan de Horst en Voordelaan. Het evenement mag plaatsvinden op 15 juni 2024 van 21.00 uur tot 05.00 uur (16 jun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4/084228</text:p>
            <text:p text:style-name="common-al"/>
            <text:p text:style-name="common-al">De vergunning is naar de aanvrager verzonden op   15-5-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452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2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2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Totally Darkness". Het evenement vindt plaats in een weiland gelegen aan de Horst en Voordelaan. Het evenement mag plaatsvinden op 15 juni 2024 van 21.00 uur tot 05.00 uur (16 juni).</meta:user-defined>
    <meta:user-defined meta:name="DCTERMS.W3CDTF/DCTERMS.available">2024-05-16</meta:user-defined>
    <meta:user-defined meta:name="DCTERMS.W3CDTF/OVERHEIDop.jaargang">2024</meta:user-defined>
    <meta:user-defined meta:name="OVERHEIDop.publicationIssue">214524</meta:user-defined>
    <meta:user-defined meta:name="OVERHEIDop.GmbID/DC.identifier">gmb-2024-214524</meta:user-defined>
    <meta:user-defined meta:name="OVERHEIDop.versieInformatie"/>
  </office:meta>
</office:document-meta>
</file>