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Anders | Kermisspelen Zuidschermer 2024 | 18-08-2024 |  |, Zuidervaart 1, 1846 L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Zuidervaart 1, 1846 LE Zuidschermer<text:span text:style-name="nadrukvet">; </text:span>Anders | Kermisspelen Zuidschermer 2024 | 18-08-2024 |  |</text:p>
            <text:p text:style-name="common-al">
            
          </text:p>
            <text:p text:style-name="common-al">Datum ontvangst: 28-03-2024</text:p>
            <text:p text:style-name="common-al">Zaaknummer: 000064447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52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52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52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44473</meta:user-defined>
    <dc:language>nl</dc:language>
    <meta:user-defined meta:name="OVERHEIDop.locatietype/OVERHEIDop.gebiedsmarkering">Punt</meta:user-defined>
    <meta:user-defined meta:name="DC.title">Algemene plaatselijke verordening Verleend: Anders | Kermisspelen Zuidschermer 2024 | 18-08-2024 |  |, Zuidervaart 1, 1846 LE Zuidschermer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523</meta:user-defined>
    <meta:user-defined meta:name="OVERHEIDop.GmbID/DC.identifier">gmb-2024-214523</meta:user-defined>
    <meta:user-defined meta:name="OVERHEIDop.versieInformatie"/>
  </office:meta>
</office:document-meta>
</file>