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overkapping voor een auto bij de woning, Stationsweg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overkapping voor een auto bij de woning</text:p>
            <text:p text:style-name="common-al">Locatie: Stationsweg 1 Nuenen</text:p>
            <text:p text:style-name="common-al">Ontvangen op: 08-05-2024</text:p>
            <text:p text:style-name="common-al">Zaaknummer: 0820215733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5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7332</meta:user-defined>
    <meta:user-defined meta:name="DCTERMS.abstract">het realiseren van een overkapping voor een auto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overkapping voor een auto bij de woning, Stationsweg 1 Nuenen: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21</meta:user-defined>
    <meta:user-defined meta:name="OVERHEIDop.GmbID/DC.identifier">gmb-2024-214521</meta:user-defined>
    <meta:user-defined meta:name="OVERHEIDop.versieInformatie"/>
  </office:meta>
</office:document-meta>
</file>