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uitbouwaan Willem Dreeslaan 243, 8161ZX Epe (9638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uitbouw aan Willem Dreeslaan 243, 8161ZX Epe.Datum besluit:  13-05-2024Zaaknummer:  96384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450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0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0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065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uitbouwaan Willem Dreeslaan 243, 8161ZX Epe (963847)</meta:user-defined>
    <meta:user-defined meta:name="DCTERMS.W3CDTF/DCTERMS.available">2024-05-16</meta:user-defined>
    <meta:user-defined meta:name="DCTERMS.W3CDTF/OVERHEIDop.jaargang">2024</meta:user-defined>
    <meta:user-defined meta:name="OVERHEIDop.publicationIssue">214509</meta:user-defined>
    <meta:user-defined meta:name="OVERHEIDop.GmbID/DC.identifier">gmb-2024-214509</meta:user-defined>
    <meta:user-defined meta:name="OVERHEIDop.versieInformatie"/>
  </office:meta>
</office:document-meta>
</file>