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ster-Engweg 7, 3853 ME Ermelo, Verzoeklocatie 20240308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5-2024</text:span><text:span text:style-name="nadrukvet"/>een besluit genomen op de aanvraag met zaaknummer 02330000061115 voor het plaatsen van een dubbele toegangspoort op locatie Horster-Engweg 7, 3853 ME Ermelo, Verzoeklocatie 2024030800505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de regels in het omgevingsplan	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45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61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Horster-Engweg 7, 3853 ME Ermelo, Verzoeklocatie 202403080050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506</meta:user-defined>
    <meta:user-defined meta:name="OVERHEIDop.GmbID/DC.identifier">gmb-2024-214506</meta:user-defined>
    <meta:user-defined meta:name="OVERHEIDop.versieInformatie"/>
  </office:meta>
</office:document-meta>
</file>