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s. Feitsmawei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Broeksterwâld, </text:span>Ds. Feitsmawei, het organiseren van het evenement voor het (her)openen van de Brink op 24 mei 2024, (aanvraag is ontvangen op 14 mei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450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0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0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54</meta:user-defined>
    <dc:language>nl</dc:language>
    <meta:user-defined meta:name="OVERHEIDop.locatietype/OVERHEIDop.gebiedsmarkering">Weg</meta:user-defined>
    <meta:user-defined meta:name="DC.title">Aanvraag evenementenvergunning Ds. Feitsmawei te Broeksterwâl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502</meta:user-defined>
    <meta:user-defined meta:name="OVERHEIDop.GmbID/DC.identifier">gmb-2024-214502</meta:user-defined>
    <meta:user-defined meta:name="OVERHEIDop.versieInformatie"/>
  </office:meta>
</office:document-meta>
</file>