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Pensionstal De Trouwe Hoeve 22690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span text:style-name="nadrukvet">Onderwerp</text:span>
          </text:p>
            <text:p text:style-name="common-al">Burgemeester en wethouders van de gemeente Voorne aan Zee hebben op 13 september 2023 een aanvraag op grond van de Wet algemene bepalingen omgevingsrecht (Wabo) ontvangen van DLV Bouw, Milieu en Techniek B.V., namens Pensionstal De Trouwe Hoeve voor de inrichting aan de Vingerlingseweg 5, 3222 LK Hellevoetsluis.</text:p>
            <text:p text:style-name="common-al">Het betreft een inrichting voor het houden van paarden en melkkoeien.</text:p>
            <text:p text:style-name="common-al">De aanvraag betreft een fase één en omvat de onderdelen oprichting, omgevingsvergunning beperkte milieutoets (OBM) en vormvrije m.e.r.-beoordeling. De aanvraag betreft het uitbreiden van de vaste mestopslag naar 1200 m3, het realiseren van extra paardenboxen, het houden van 54 paarden, 2 pony's en 73 melkkoeien. Daarnaast wordt gelegenheid geboden aan particulieren om binnen de inrichting hun paard te stallen, verzorgen en te berijden. Fase 2 betreft bouwen.</text:p>
            <text:p text:style-name="common-al">Burgemeester en wethouders van de gemeente Voorne aan Zee hebben besloten de vergunning te verlenen. Tevens hebben zij besloten dat er geen MER hoeft te worden opgesteld, omdat er geen belangrijke nadelige gevolgen te verwachten zijn die de activiteit voor het milieu kan hebben.</text:p>
            <text:p text:style-name="common-al">
            <text:span text:style-name="nadrukvet">Inzage</text:span>
          </text:p>
            <text:p text:style-name="common-al">U kunt de beschikking en overige van belang zijnde stukken tijdens kantooruren van 9 mei 2024 tot en met 20 juni 2024 op de volgende plaatsen inzien:</text:p>
            <text:list text:style-name="id1-3-2-1-1-10">
              <text:list-item text:style-override="id1-3-2-1-1-10-1">
                <text:number>-</text:number>
                <text:p text:style-name="al"> de gemeente Voorne aan Zee, Oostzanddijk 26 te Hellevoetsluis, na telefonische afspraak;</text:p>
              </text:list-item>
              <text:list-item text:style-override="id1-3-2-1-1-10-2">
                <text:number>-</text:number>
                <text:p text:style-name="al"> de DCMR Milieudienst Rijnmond, Parallelweg 1 te Schiedam.</text:p>
              </text:list-item>
            </text:list>
            <text:p text:style-name="common-al">
            <text:span text:style-name="nadrukvet">Beroep</text:span>
          </text:p>
            <text:p text:style-name="common-al">Binnen zes weken, ingaande de dag na de eerste dag van de terinzagelegging van de beschikking, kan bij de Rechtbank Rotterdam, Sector Bestuursrecht, Postbus 50951, 3007 BM Rotterdam, beroep worden ingesteld door:</text:p>
            <text:list text:style-name="id1-3-2-1-1-13">
              <text:list-item text:style-override="id1-3-2-1-1-13-1">
                <text:number>-</text:number>
                <text:p text:style-name="al">een ieder die zienswijzen heeft ingebracht tegen de ontwerpbeschikking;</text:p>
              </text:list-item>
              <text:list-item text:style-override="id1-3-2-1-1-13-2">
                <text:number>-</text:number>
                <text:p text:style-name="al"> de adviseurs die advies hebben uitgebracht over het ontwerp van de beschikking;</text:p>
              </text:list-item>
              <text:list-item text:style-override="id1-3-2-1-1-13-3">
                <text:number>-</text:number>
                <text:p text:style-name="al">alle belanghebbenden.</text:p>
              </text:list-item>
            </text:list>
            <text:p text:style-name="common-al">Alleen zij die een beroep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2269062 en het Olo nummer: 8055553.</text:p>
            <text:p text:style-name="common-al">Voor de betreffende stukken met betrekking tot deze procedure kunt u op bijgaande link klikken:</text:p>
            <text:p text:style-name="last-al">
            <text:a xlink:href="https://loket.dcmr.nl/mozard/!suite92.scherm1007?mObj=8822483" xlink:type="simple">
              <text:span text:style-name="nadrukondlijn">https://loket.dcmr.nl/mozard/!suite92.scherm1007?mObj=8822483</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14499</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499</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499</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69062</meta:user-defined>
    <dc:language>nl</dc:language>
    <meta:user-defined meta:name="OVERHEIDop.locatietype/OVERHEIDop.gebiedsmarkering">Adres</meta:user-defined>
    <meta:user-defined meta:name="DC.title">Kennisgeving beschikking Pensionstal De Trouwe Hoeve 2269062</meta:user-defined>
    <meta:user-defined meta:name="OVERHEIDop.datumEindeReactietermijn">2024-06-20</meta:user-defined>
    <meta:user-defined meta:name="OVERHEIDop.terinzageleggingBG">https://loket.dcmr.nl/mozard/!suite92.scherm1007?mObj=8822483</meta:user-defined>
    <meta:user-defined meta:name="DCTERMS.W3CDTF/DCTERMS.available">2024-05-22</meta:user-defined>
    <meta:user-defined meta:name="DCTERMS.W3CDTF/OVERHEIDop.jaargang">2024</meta:user-defined>
    <meta:user-defined meta:name="OVERHEIDop.publicationIssue">214499</meta:user-defined>
    <meta:user-defined meta:name="OVERHEIDop.GmbID/DC.identifier">gmb-2024-214499</meta:user-defined>
    <meta:user-defined meta:name="OVERHEIDop.versieInformatie"/>
  </office:meta>
</office:document-meta>
</file>