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vrijstaande woning, naast Reijersgroet 1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aast Reijersgroet 117, Alkmaar<text:span text:style-name="nadrukvet">; </text:span>het bouwen van een vrijstaande woning</text:p>
            <text:p text:style-name="common-al">
            
          </text:p>
            <text:p text:style-name="common-al">Datum ontvangst: 20-03-2024</text:p>
            <text:p text:style-name="last-al">Zaaknummer: 0000637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49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7872</meta:user-defined>
    <dc:language>nl</dc:language>
    <meta:user-defined meta:name="OVERHEIDop.locatietype/OVERHEIDop.gebiedsmarkering">Vlak</meta:user-defined>
    <meta:user-defined meta:name="DC.title">Omgevingsvergunning verlenging beslistermijn: het bouwen van een vrijstaande woning, naast Reijersgroet 117,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95</meta:user-defined>
    <meta:user-defined meta:name="OVERHEIDop.GmbID/DC.identifier">gmb-2024-214495</meta:user-defined>
    <meta:user-defined meta:name="OVERHEIDop.versieInformatie"/>
  </office:meta>
</office:document-meta>
</file>