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6 te ‘s-Hertogenbosch, uitbreidin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Naam: </text:span>
            <text:span text:style-name="nadrukvet">TED</text:span>
          </text:p>
            <text:p text:style-name="common-al">
            <text:span text:style-name="nadrukvet">Locatie: </text:span>Korenbrugstraat 16, ‘s-Hertogenbosch</text:p>
            <text:p text:style-name="common-al">
            <text:span text:style-name="nadrukvet">Naam horeca-inrichting:</text:span>
            <text:span text:style-name="nadrukvet"> Sitio B.V. </text:span>
          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3 juni 2024 indienen bij de burgemeester van ’s-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49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renbrugstraat 16 te ‘s-Hertogenbosch, uitbreiding terra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493</meta:user-defined>
    <meta:user-defined meta:name="OVERHEIDop.GmbID/DC.identifier">gmb-2024-214493</meta:user-defined>
    <meta:user-defined meta:name="OVERHEIDop.versieInformatie"/>
  </office:meta>
</office:document-meta>
</file>