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Spa040 B.V., Fransebaan 598A 5627J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4-002555 </text:p>
            <text:p text:style-name="common-al"> Omschrijving: horecabedrijf Spa040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sebaan 598A 5627JM Eindhoven</text:p>
              </text:list-item>
            </text:list>
            <text:p text:style-name="common-al"> Datum ontvangst: 07-05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4490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9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9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2555</meta:user-defined>
    <meta:user-defined meta:name="DCTERMS.abstract">horecabedrijf Spa040 B.V.</meta:user-defined>
    <dc:language>nl</dc:language>
    <meta:user-defined meta:name="OVERHEIDop.locatietype/OVERHEIDop.gebiedsmarkering">Punt</meta:user-defined>
    <meta:user-defined meta:name="DC.title">Ingekomen aanvraag: horecabedrijf Spa040 B.V., Fransebaan 598A 5627JM Eindhov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490</meta:user-defined>
    <meta:user-defined meta:name="OVERHEIDop.GmbID/DC.identifier">gmb-2024-214490</meta:user-defined>
    <meta:user-defined meta:name="OVERHEIDop.versieInformatie"/>
  </office:meta>
</office:document-meta>
</file>