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lichtbak aan de voorgevel van de zaak, Boxbergerweg 12 7412BD Deventer, [DVT00B15050] Deventer B 15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Boxbergerweg 12 7412BD Deventer, [DVT00B15050] Deventer B 15050</text:p>
            <text:p text:style-name="common-al">
            <text:span text:style-name="nadrukvet">Zaakomschrijving:</text:span> het plaatsen van een lichtbak aan de voorgevel van de zaak</text:p>
            <text:p text:style-name="common-al">
            <text:span text:style-name="nadrukvet">Zaaknummer:</text:span> Z2024-000039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4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909</meta:user-defined>
    <meta:user-defined meta:name="DCTERMS.abstract">het plaatsen van een lichtbak aan de voorgevel van de zaak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lichtbak aan de voorgevel van de zaak, Boxbergerweg 12 7412BD Deventer, [DVT00B15050] Deventer B 15050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86</meta:user-defined>
    <meta:user-defined meta:name="OVERHEIDop.GmbID/DC.identifier">gmb-2024-214486</meta:user-defined>
    <meta:user-defined meta:name="OVERHEIDop.versieInformatie"/>
  </office:meta>
</office:document-meta>
</file>