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asbest (Regulier) op de locatie Dries 25 tot en met 35 Groesbeek25 te Groesbeek zaaknummer MA24.0062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asbest (Regulier) op de locatie Dries 25 tot en met 35 Groesbeek25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48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8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8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asbest (Regulier) op de locatie Dries 25 tot en met 35 Groesbeek25 te Groesbeek zaaknummer MA24.00624</meta:user-defined>
    <meta:user-defined meta:name="DCTERMS.W3CDTF/DCTERMS.available">2024-05-16</meta:user-defined>
    <meta:user-defined meta:name="DCTERMS.W3CDTF/OVERHEIDop.jaargang">2024</meta:user-defined>
    <meta:user-defined meta:name="OVERHEIDop.publicationIssue">214481</meta:user-defined>
    <meta:user-defined meta:name="OVERHEIDop.GmbID/DC.identifier">gmb-2024-214481</meta:user-defined>
    <meta:user-defined meta:name="OVERHEIDop.versieInformatie"/>
  </office:meta>
</office:document-meta>
</file>