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Purmerenderweg 15 en 16 Zuidoostbeemster’</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raad van Purmerend het ‘bestemmingsplan Purmerenderweg 15 en 16 Zuidoostbeemster’ vastgesteld.</text:p>
            <text:p text:style-name="common-al">
            <text:span text:style-name="nadrukvet">Zakelijke inhoud</text:span>
          </text:p>
            <text:p text:style-name="common-al">Dit bestemmingsplan (ID-code: NL.IMRO.0439.BPPURMWEG15162023-va01) biedt een planologische regeling voor het wijzigen van een agrarische bestemming naar woonbestemming waarbij een aanzienlijk deel van de bestaande (agrarische) bedrijfsgebouwen wordt verwijderd. Bij bovengenoemd besluit is de uniforme openbare voorbereidingsprocedure ingevolge afdeling 3.4 Awb toegepast. Bij het bestemmingsplan is geen exploitatieplan vastgesteld. Het bestemmingsplan bestaat uit een toelichting, bijlagen bij de toelichting, planregels en een verbeelding.  </text:p>
            <text:p text:style-name="common-al">
            <text:span text:style-name="nadrukvet">Ter inzagelegging</text:span>
          </text:p>
            <text:p text:style-name="common-al">Het vastgestelde plan ligt ter inzage van 20 mei 2024 tot en met 1 juli 2024. Het bestemmingsplan is te raadplegen via de landelijke voorziening www.ruimtelijkeplannen.nl (ID-code: NL.IMRO.0439.BPPURMWEG15162023-va01). Bent u niet in de gelegenheid de stukken op deze website te bekijken of wilt u graag de stukken van het bestemmingsplan bekijken? Ze kunnen u worden toegezonden of u kunt ze in aanwezigheid van een betrokken ambtenaar op het stadhuis digitaal inzien na het maken van een afspraak. Neem daarvoor contact op met mevrouw M.C.A.M. Veerman via e-mail (mcam.veerman@purmerend.nl, o.v.v. ‘Purmerenderweg 15 en 16’) of telefonisch via 0299-452452.</text:p>
            <text:p text:style-name="common-al">
            <text:span text:style-name="nadrukvet">Rechtsmiddelen</text:span>
          </text:p>
            <text:p text:style-name="common-al">Gedurende bovengenoemde termijn van zes weken kan beroep ingesteld worden bij de Afdeling bestuursrechtspraak van de Raad van State. Dit is mogelijk voor degenen die tijdig een zienswijze tegen de ontwerpbesluiten hebben ingediend. Daarnaast is dit mogelijk voor degenen die geen zienswijze tegen de ontwerpbesluiten hebben ingediend, maar wel een persoonlijk, rechtstreeks belang bij de besluiten hebben. U kunt een beroepschrift sturen naar postbus 20019, 2500 EA Den Haag. Ook kunt u digitaal beroep instellen bij genoemd beroepsorgaan via https://loket.raadvanstate.nl/digitaal-loket. Daarvoor moet u beschikken over een elektronische handtekening (DigiD). Kijk op de genoemde site voor de precieze voorwaarden. </text:p>
            <text:p text:style-name="common-al">Het instellen van beroep heeft geen schorsende werking op het besluit.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447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7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7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PURMWEG1516202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Kennisgeving vaststelling ‘bestemmingsplan Purmerenderweg 15 en 16 Zuidoostbeemster’</meta:user-defined>
    <meta:user-defined meta:name="OVERHEIDop.datumEindeReactietermijn">2024-07-01</meta:user-defined>
    <meta:user-defined meta:name="OVERHEIDop.TilID/OVERHEIDop.terinzageleggingOP">til-2024-14314</meta:user-defined>
    <meta:user-defined meta:name="DCTERMS.W3CDTF/DCTERMS.available">2024-05-16</meta:user-defined>
    <meta:user-defined meta:name="DCTERMS.W3CDTF/OVERHEIDop.jaargang">2024</meta:user-defined>
    <meta:user-defined meta:name="OVERHEIDop.publicationIssue">214479</meta:user-defined>
    <meta:user-defined meta:name="OVERHEIDop.GmbID/DC.identifier">gmb-2024-214479</meta:user-defined>
    <meta:user-defined meta:name="OVERHEIDop.versieInformatie"/>
  </office:meta>
</office:document-meta>
</file>