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5622) Ambachtsstraat 2 Leidschendam voor het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realiseren van een aanbouw aan de zijkant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4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5622) Ambachtsstraat 2 Leidschendam voor het realiseren van een aanbouw aan de zijkant van de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76</meta:user-defined>
    <meta:user-defined meta:name="OVERHEIDop.GmbID/DC.identifier">gmb-2024-214476</meta:user-defined>
    <meta:user-defined meta:name="OVERHEIDop.versieInformatie"/>
  </office:meta>
</office:document-meta>
</file>