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vangen van bestaande ramen door dun isolatieglas op de locatie Wilhelminasingel 34 te Nijmegen zaaknummer AB24.00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4475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47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47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vervangen van bestaande ramen door dun isolatieglas op de locatie Wilhelminasingel 34 te Nijmegen zaaknummer AB24.00465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475</meta:user-defined>
    <meta:user-defined meta:name="OVERHEIDop.GmbID/DC.identifier">gmb-2024-214475</meta:user-defined>
    <meta:user-defined meta:name="OVERHEIDop.versieInformatie"/>
  </office:meta>
</office:document-meta>
</file>