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duurzamen woning en nieuwe kozijnen, Hoefsmedenhof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4</text:p>
            <text:p text:style-name="common-al">Activiteit: Het verduurzamen van de woning door de binnenzijde te voorzien van isolatie tevens worden steen strips en nieuwe kozijnen aan de buitenzijde gerealiseerd.</text:p>
            <text:p text:style-name="common-al">WABO-Wabonummer: OV 1289805</text:p>
            <text:p text:style-name="common-al">Bestuursorgaan: college van burgemeester en wethouders </text:p>
            <text:p text:style-name="common-al">Datum verzending besluit: 13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4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duurzamen woning en nieuwe kozijnen, Hoefsmedenhof 1 in Bunnik</meta:user-defined>
    <meta:user-defined meta:name="DCTERMS.W3CDTF/DCTERMS.available">2024-05-16</meta:user-defined>
    <meta:user-defined meta:name="DCTERMS.W3CDTF/OVERHEIDop.jaargang">2024</meta:user-defined>
    <meta:user-defined meta:name="OVERHEIDop.publicationIssue">214472</meta:user-defined>
    <meta:user-defined meta:name="OVERHEIDop.GmbID/DC.identifier">gmb-2024-214472</meta:user-defined>
    <meta:user-defined meta:name="OVERHEIDop.versieInformatie"/>
  </office:meta>
</office:document-meta>
</file>