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ijzigen 3 appartementen naar 2 appartementen (wijziging op vergunningsaanvraag 0193ESUITE2680882022), Thomas a Kempisstraat 81 [zaaknummer 0193ESUITE9994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05-2024</text:p>
            <text:p text:style-name="common-al">
            <text:span text:style-name="nadrukvet">Locatie:</text:span> Thomas a Kempisstraat 81, 8021BK Zwolle</text:p>
            <text:p text:style-name="common-al">
            <text:span text:style-name="nadrukvet">Zaakomschrijving:</text:span> het wijzigen van 3 appartementen naar 2 appartementen (wijziging op vergunningsaanvraag 0193ESUITE2680882022)</text:p>
            <text:p text:style-name="common-al">
            <text:span text:style-name="nadrukvet">Zaaknummer:</text:span> 0193ESUITE999472024</text:p>
            <text:p text:style-name="common-al">
            <text:span text:style-name="nadrukvet">Activiteiten:</text:span> Bouwactiviteit ruimtelijk, Bouwactiviteit technisch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9994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994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46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6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6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99472024</meta:user-defined>
    <meta:user-defined meta:name="DCTERMS.abstract">het wijzigen van 3 appartementen naar 2 appartementen (wijziging op vergunningsaanvraag 0193ESUITE268088202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wijzigen 3 appartementen naar 2 appartementen (wijziging op vergunningsaanvraag 0193ESUITE2680882022), Thomas a Kempisstraat 81 [zaaknummer 0193ESUITE999472024]</meta:user-defined>
    <meta:user-defined meta:name="DCTERMS.W3CDTF/DCTERMS.available">2024-05-16</meta:user-defined>
    <meta:user-defined meta:name="DCTERMS.W3CDTF/OVERHEIDop.jaargang">2024</meta:user-defined>
    <meta:user-defined meta:name="OVERHEIDop.publicationIssue">214462</meta:user-defined>
    <meta:user-defined meta:name="OVERHEIDop.GmbID/DC.identifier">gmb-2024-214462</meta:user-defined>
    <meta:user-defined meta:name="OVERHEIDop.versieInformatie"/>
  </office:meta>
</office:document-meta>
</file>