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ussenlid tussen het dak van de hoofdwoning en het dak van de aanbouw van de woningaan de Heuve 7, 8162EZ Epe (9634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tussenlid tussen het dak van de hoofdwoning en het dak van de aanbouw van de woning aan de Heuve 7, 8162EZ Epe.Datum besluit:  08-05-2024Zaaknummer:  96344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44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64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tussenlid tussen het dak van de hoofdwoning en het dak van de aanbouw van de woningaan de Heuve 7, 8162EZ Epe (963448)</meta:user-defined>
    <meta:user-defined meta:name="DCTERMS.W3CDTF/DCTERMS.available">2024-05-16</meta:user-defined>
    <meta:user-defined meta:name="DCTERMS.W3CDTF/OVERHEIDop.jaargang">2024</meta:user-defined>
    <meta:user-defined meta:name="OVERHEIDop.publicationIssue">214457</meta:user-defined>
    <meta:user-defined meta:name="OVERHEIDop.GmbID/DC.identifier">gmb-2024-214457</meta:user-defined>
    <meta:user-defined meta:name="OVERHEIDop.versieInformatie"/>
  </office:meta>
</office:document-meta>
</file>