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14, 1215 GN Hilversum, Verzoeklocatie 2024032300174 (aanleggen uitrit); CLZ-00009413; 14-05-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Casper Fagelstraat 14, 1215 GN Hilversum, Verzoeklocatie 2024032300174 (aanleggen uitrit); CLZ-00009413; 14-05-2024; Status: Vergunning geweigerd, gemeente Hilversum</text:p>
            <text:p text:style-name="common-al">
            
          </text:p>
            <text:p text:style-name="common-al">Verzenddatum: 14-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45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41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Casper Fagelstraat 14, 1215 GN Hilversum, Verzoeklocatie 2024032300174 (aanleggen uitrit); CLZ-00009413; 14-05-2024; Status: Vergunning geweigerd, gemeente Hilversum</meta:user-defined>
    <meta:user-defined meta:name="DCTERMS.W3CDTF/DCTERMS.available">2024-05-16</meta:user-defined>
    <meta:user-defined meta:name="DCTERMS.W3CDTF/OVERHEIDop.jaargang">2024</meta:user-defined>
    <meta:user-defined meta:name="OVERHEIDop.publicationIssue">214456</meta:user-defined>
    <meta:user-defined meta:name="OVERHEIDop.GmbID/DC.identifier">gmb-2024-214456</meta:user-defined>
    <meta:user-defined meta:name="OVERHEIDop.versieInformatie"/>
  </office:meta>
</office:document-meta>
</file>