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laatsen dakisolatie en zonnepanelen, Prinses Beatrixstraat 24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6 mei 2024</text:p>
            <text:p text:style-name="common-al">Activiteit: Het plaatsen van dakisolatie aan de buitenzijde en het aanleggen van zonnepanelen</text:p>
            <text:p text:style-name="common-al">Adres: Prinses Beatrixstraat 24 in Bunnik</text:p>
            <text:p text:style-name="common-al">WABO-Wabonummer: OV 1297854</text:p>
            <text:p text:style-name="common-al">Datum ontvangst aanvraag: 13 mei 2024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1445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45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plaatsen dakisolatie en zonnepanelen, Prinses Beatrixstraat 24 in Bunnik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453</meta:user-defined>
    <meta:user-defined meta:name="OVERHEIDop.GmbID/DC.identifier">gmb-2024-214453</meta:user-defined>
    <meta:user-defined meta:name="OVERHEIDop.versieInformatie"/>
  </office:meta>
</office:document-meta>
</file>