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itenvoorstellingen van 18 tot en met 20 juni 2024 aan schapenwei achter dorpsboerderij De Weverkeshof aan Jhr. Hugo van Berckellaan 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itenvoorstellingen </text:p>
              </text:list-item>
              <text:list-item text:style-override="id1-3-2-1-1-1-2">
                <text:number>-</text:number>
                <text:p text:style-name="al">Verleend aan: Toneelvereniging De Lindespelers</text:p>
              </text:list-item>
              <text:list-item text:style-override="id1-3-2-1-1-1-3">
                <text:number>-</text:number>
                <text:p text:style-name="al">Locatie: schapenwei achter dorpsboerderij De Weverkeshof, Jhr. Hugo van Berckellaan 5</text:p>
              </text:list-item>
              <text:list-item text:style-override="id1-3-2-1-1-1-4">
                <text:number>-</text:number>
                <text:p text:style-name="al">Datum: 18 tot en met 20 juni 2024</text:p>
              </text:list-item>
              <text:list-item text:style-override="id1-3-2-1-1-1-5">
                <text:number>-</text:number>
                <text:p text:style-name="al">Verzenddatum: 13 me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45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Buitenvoorstellingen van 18 tot en met 20 juni 2024 aan schapenwei achter dorpsboerderij De Weverkeshof aan Jhr. Hugo van Berckellaan 5 te Nuen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452</meta:user-defined>
    <meta:user-defined meta:name="OVERHEIDop.GmbID/DC.identifier">gmb-2024-214452</meta:user-defined>
    <meta:user-defined meta:name="OVERHEIDop.versieInformatie"/>
  </office:meta>
</office:document-meta>
</file>