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Houtribhaven 2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5 uurs van Lelystad</text:p>
            <text:p text:style-name="common-al">Locatie: Houtribhaven 2 te Lelystad</text:p>
            <text:p text:style-name="common-al">Datum:7 september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445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5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5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405678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451</meta:user-defined>
    <meta:user-defined meta:name="OVERHEIDop.GmbID/DC.identifier">gmb-2024-214451</meta:user-defined>
    <meta:user-defined meta:name="OVERHEIDop.versieInformatie"/>
  </office:meta>
</office:document-meta>
</file>