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tijdelijk plaatsen van een werkunit, trailer en schaftwagen voor een periode van 4 maanden, het parkeerterrein nabij Dunantstraat 1207 t/m 153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15902</text:p>
            <text:p text:style-name="common-al">Het product: Omgevingsvergunning</text:p>
            <text:p text:style-name="common-al">De omschrijving van de zaak: het tijdelijk plaatsen van een werkunit, trailer en schaftwagen voor een periode van 4 maanden</text:p>
            <text:p text:style-name="common-al">De ontvangstdatum van de zaak: 06-11-2023</text:p>
            <text:p text:style-name="common-al">De globale locatie: het parkeerterrein nabij Dunantstraat 1207 t/m 1533 te Zoetermeer</text:p>
            <text:p text:style-name="common-al">
            <text:span text:style-name="nadrukvet">Besluitgegevens</text:span>
          </text:p>
            <text:p text:style-name="common-al">De besluitdatum: 09-01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15902</meta:user-defined>
    <meta:user-defined meta:name="DCTERMS.abstract">het tijdelijk plaatsen van een werkunit, trailer en schaftwagen voor een periode van 4 maanden</meta:user-defined>
    <dc:language>nl</dc:language>
    <meta:user-defined meta:name="OVERHEIDop.locatietype/OVERHEIDop.gebiedsmarkering">Punt</meta:user-defined>
    <meta:user-defined meta:name="DC.title">Kennisgeving termijnverlenging Omgevingsvergunning voor het tijdelijk plaatsen van een werkunit, trailer en schaftwagen voor een periode van 4 maanden, het parkeerterrein nabij Dunantstraat 1207 t/m 1533 te Zoeterme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45</meta:user-defined>
    <meta:user-defined meta:name="OVERHEIDop.GmbID/DC.identifier">gmb-2024-21445</meta:user-defined>
    <meta:user-defined meta:name="OVERHEIDop.versieInformatie"/>
  </office:meta>
</office:document-meta>
</file>