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informatievoorziening tbv. aanleg glasvezel  aan de bedrijventerrein in Stiens (OV-2024-0007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informatievoorziening tbv. aanleg glasvezel  aan de bedrijventerrein in Stiens. Bij ons geregistreerd onder kenmerk: OV-2024-000762. De verzenddatum van de omgevingsvergunning is </text:p>
            <text:p text:style-name="common-al">14-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4e6242b-b0ee-4fd8-ae1b-80c140e3acd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4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62</meta:user-defined>
    <dc:language>nl</dc:language>
    <meta:user-defined meta:name="OVERHEIDop.locatietype/OVERHEIDop.gebiedsmarkering">Vlak</meta:user-defined>
    <meta:user-defined meta:name="DC.title">Verleende omgevingsvergunning voor  het plaatsen van informatievoorziening tbv. aanleg glasvezel  aan de bedrijventerrein in Stiens (OV-2024-000762)</meta:user-defined>
    <meta:user-defined meta:name="DCTERMS.W3CDTF/DCTERMS.available">2024-05-16</meta:user-defined>
    <meta:user-defined meta:name="DCTERMS.W3CDTF/OVERHEIDop.jaargang">2024</meta:user-defined>
    <meta:user-defined meta:name="OVERHEIDop.publicationIssue">214446</meta:user-defined>
    <meta:user-defined meta:name="OVERHEIDop.GmbID/DC.identifier">gmb-2024-214446</meta:user-defined>
    <meta:user-defined meta:name="OVERHEIDop.versieInformatie"/>
  </office:meta>
</office:document-meta>
</file>