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wering tegen de achtergevel van het hoofdgebouw op de begane grond, Binnensingel 28 7411PM Deventer, [DVT00E10163] Deventer E 1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5-2024</text:p>
            <text:p text:style-name="common-al">
            <text:span text:style-name="nadrukvet">Locatie:</text:span> Binnensingel 28 7411PM Deventer, [DVT00E10163] Deventer E 10163 </text:p>
            <text:p text:style-name="common-al">
            <text:span text:style-name="nadrukvet">Zaakomschrijving:</text:span> het plaatsen van zonwering tegen de achtergevel van het hoofdgebouw op de begane grond</text:p>
            <text:p text:style-name="common-al">
            <text:span text:style-name="nadrukvet">Zaaknummer:</text:span> Z2024-000041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41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1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444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4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150</meta:user-defined>
    <meta:user-defined meta:name="DCTERMS.abstract">het plaatsen van zonwering tegen de achtergevel van het hoofdge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wering tegen de achtergevel van het hoofdgebouw op de begane grond, Binnensingel 28 7411PM Deventer, [DVT00E10163] Deventer E 1016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40</meta:user-defined>
    <meta:user-defined meta:name="OVERHEIDop.GmbID/DC.identifier">gmb-2024-214440</meta:user-defined>
    <meta:user-defined meta:name="OVERHEIDop.versieInformatie"/>
  </office:meta>
</office:document-meta>
</file>