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 kamerverhuur - Jeker 71 te Tilburg - Z-HZ_HUIS-2023-04776 - verzonden 9 jan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4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 kamerverhuur - Jeker 71 te Tilburg - Z-HZ_HUIS-2023-04776 - verzonden 9 januari 2024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444</meta:user-defined>
    <meta:user-defined meta:name="OVERHEIDop.GmbID/DC.identifier">gmb-2024-21444</meta:user-defined>
    <meta:user-defined meta:name="OVERHEIDop.versieInformatie"/>
  </office:meta>
</office:document-meta>
</file>