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markt Zwolle Zuid, Locatie (zaaknummer 24321-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mei 2024, is een evenementenvergunning verleend voor het houden van Voorjaarsmarkt Zwolle Zuid op <text:span text:style-name="nadrukvet">8 juni 2024</text:span> in <text:span text:style-name="nadrukvet">winkelcentrum Zwolle Zuid</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43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3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3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jaarsmarkt Zwolle Zuid, Locatie (zaaknummer 24321-2024)</meta:user-defined>
    <meta:user-defined meta:name="DCTERMS.W3CDTF/DCTERMS.available">2024-05-16</meta:user-defined>
    <meta:user-defined meta:name="DCTERMS.W3CDTF/OVERHEIDop.jaargang">2024</meta:user-defined>
    <meta:user-defined meta:name="OVERHEIDop.publicationIssue">214433</meta:user-defined>
    <meta:user-defined meta:name="OVERHEIDop.GmbID/DC.identifier">gmb-2024-214433</meta:user-defined>
    <meta:user-defined meta:name="OVERHEIDop.versieInformatie"/>
  </office:meta>
</office:document-meta>
</file>