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Vebego Limburgs Mooiste 24 en 25 me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vrijdag 24 mei en zaterdag 25 mei 2024 wordt het evenement Vebego Limburgs Mooiste georganiseerd. Vebego Limburgs Mooiste is een wielerevenement dat jaarlijks plaatsvindt in Heerlen. Om het verkeer te reguleren en om de overlast voor de bezoekers en de inwoners van Heerlen en omstreken te beperken worden op verschillende plaatsen verkeersmaatregelen genomen. Onder andere worden een aantal wegen en fiets-/voetpaden afgesloten en worden verkeersregelaars ingezet. Vooraankondigingen worden geplaatst en omleidingsroutes voor het doorgaande verkeer worden ingerich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text:p>
            <text:p text:style-name="al">1) een deel van Nieuw- Eyckholt gesloten te verklaren voor voertuigen, ruiters en geleiders van rij- of trekdieren of vee van vrijdag 17 mei 2024 tot en met dinsdag 28 mei 2024. </text:p>
            <text:p text:style-name="al">2) De Douvenrader Allee gesloten te verklaren voor verkeer op zaterdag 25 mei 2024 van 06.00 uur tot 20.00 uur.</text:p>
            <text:p text:style-name="al">3) op een deel van Nieuw- Eyckholt éénrichtingsverkeer in te stellen van vrijdag 24 mei 2024 tot en met zaterdag 25 mei 2024. </text:p>
            <text:p text:style-name="al"/>
            <text:p text:style-name="al">Motivering: </text:p>
            <text:p text:style-name="al">Door de bovengenoemde maatregelen wordt op het parkoers van Vebego Limburg Mooiste en de toeleidende wegen de verkeersveiligheid bevorderd en de doorstroming van het verkeer via de omliggende straten gewaarborgd. </text:p>
            <text:p text:style-name="al"/>
            <text:p text:style-name="al">Belangenafweging:</text:p>
            <text:p text:style-name="al">Vebego Limburg Mooiste is van grote promotionele waarde voor de stad. Het is derhalve van groot belang dat dit evenement plaatsvindt. Belanghebbenden worden niet onevenredig benadeeld door het treffen van de maatregel en er ontstaat geen onduidelijke verkeerssituatie. De verminderde bereikbaarheid is van tijdelijke aard en staat in geen verhouding tot het belang van Vebego Limburgs Mooiste voor de stad. De gemeentelijke belangen wegen derhalve zwaarder dan de belangen van overige belanghebbenden. </text:p>
            <text:p text:style-name="al"/>
            <text:p text:style-name="al">Gehoord/Overleg:</text:p>
            <text:p text:style-name="al">Ingevolge artikel 24 van het BABW is vooraf overleg gepleegd met de korpschef van het regionale politiekorps. De genoemde straten zijn in beheer van de gemeente Heerlen. </text:p>
            <text:p text:style-name="al">1) Door plaatsing van de verkeersborden C1 (Gesloten in beide richtingen voor voertuigen, ruiters en geleiders van rij- of trekdieren of vee) van het Reglement verkeersregels en verkeerstekens 1990 op afzethekken, Nieuw- Eyckholt gesloten te verklaren voor voertuigen, ruiters en geleiders van rij- of trekdieren of vee van vrijdag 17 mei 2024 tot dinsdag 28 mei 2024. Dit zoals aangegeven op de bij dit besluit behorende tekeningen. </text:p>
            <text:p text:style-name="al">2) Door plaatsing van verkeersbord C1 (Gesloten in beide richtingen voor voertuigen, ruiters en geleiders van rij- of trekdieren of vee) van het Reglement verkeersregels en verkeerstekens 1990, met onderbord met tekst: “uitgezonderd fietsers, bedrijfshouders, bewoners en hun bezoekers”, De Douvenrader Allee op zaterdag 25 mei 2024 van 06.00 uur tot 20.00 uur gesloten te verklaren voor het verkeer.</text:p>
            <text:p text:style-name="al">3) Door plaatsing van de verkeersborden C2 (eenrichtingsverkeer, in deze richting gesloten voor voertuigen, ruiters en geleiders van rij- of trekdieren of vee) , C3 (Eenrichtingsverkeer) en D5 (Gebod tot het volgen van de rijrichting die op het bord is aangegeven) éénrichtingsverkeer in te stellen op een deel van Nieuw Eyckholt van vrijdag 17 mei 2024 tot dinsdag 28 mei 2024. Dit zoals aangegeven op de bij dit besluit behorende tekeningen.</text:p>
          </text:section>
        </text:section>
        <text:section text:name="regeling-tekst_id1-3-2-2" text:style-name="regeling-tekst">
          <text:section text:name="tekst_id1-3-2-2-1" text:style-name="tekst">
            <text:p text:style-name="common-al"/>
            <text:p text:style-name="tussenkopcur">Besluiten:</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text:span>
            <text:span text:style-name="nadrukvet">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p>
            <text:p text:style-name="common-al">
            <text:span text:style-name="nadrukvet">1) </text:span>
            <text:span text:style-name="nadrukvet">Tekening Limburgs Mooiste 202</text:span>
            <text:span text:style-name="nadrukvet">4</text:span>
            <text:span text:style-name="nadrukvet">, tekeningnummer, </text:span>
            <text:span text:style-name="nadrukvet">24.13.0060.3, </text:span>
            <text:span text:style-name="nadrukvet">dd. </text:span>
            <text:span text:style-name="nadrukvet">2</text:span>
            <text:span text:style-name="nadrukvet">6</text:span>
            <text:span text:style-name="nadrukvet">-0</text:span>
            <text:span text:style-name="nadrukvet">3</text:span>
            <text:span text:style-name="nadrukvet">-202</text:span>
            <text:span text:style-name="nadrukvet">4</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30-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442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2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2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Vebego Limburg Mooiste - Nieuw-Eyckholt e.o.</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erlen, Vebego Limburgs Mooiste 24 en 25 mei 2024.</meta:user-defined>
    <meta:user-defined meta:name="DCTERMS.W3CDTF/DCTERMS.available">2024-05-16</meta:user-defined>
    <meta:user-defined meta:name="DCTERMS.W3CDTF/OVERHEIDop.jaargang">2024</meta:user-defined>
    <meta:user-defined meta:name="OVERHEIDop.publicationIssue">214425</meta:user-defined>
    <meta:user-defined meta:name="OVERHEIDop.GmbID/DC.identifier">gmb-2024-214425</meta:user-defined>
    <meta:user-defined meta:name="OVERHEIDop.versieInformatie"/>
  </office:meta>
</office:document-meta>
</file>