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1, 4328AE Burgh-Haamstede    - het aanlichten van de Hervormde K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ichten van de Hervormde KerkZaaknummer: 1076124Datum indiening: 14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442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2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1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1, 4328AE Burgh-Haamstede    - het aanlichten van de Hervormde KerkAanvraa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22</meta:user-defined>
    <meta:user-defined meta:name="OVERHEIDop.GmbID/DC.identifier">gmb-2024-214422</meta:user-defined>
    <meta:user-defined meta:name="OVERHEIDop.versieInformatie"/>
  </office:meta>
</office:document-meta>
</file>