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grotere dakkapel (wijziging op reeds verleende vergunning 556742023), Stationsstraat 16 8102 E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1-2024</text:p>
            <text:p text:style-name="common-al">
            <text:span text:style-name="nadrukvet">Locatie:</text:span> Stationsstraat 16 8102EC Raalte</text:p>
            <text:p text:style-name="common-al">
            <text:span text:style-name="nadrukvet">Zaakomschrijving:</text:span> het plaatsen van een grotere dakkapel (wijziging op reeds verleende vergunning 556742023)</text:p>
            <text:p text:style-name="common-al">
            <text:span text:style-name="nadrukvet">Zaaknummer:</text:span> 0177ESUITE3994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omgevingsloket@raalte.nl</text:a> of bel naar 0572 34 77 99. Wilt u hierbij het zaaknummer 0177ESUITE399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omgevingsloket@raalte.nl</text:a>. Wilt u hierbij het zaaknummer 0177ESUITE399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44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9942024</meta:user-defined>
    <meta:user-defined meta:name="DCTERMS.abstract">het plaatsen van een grotere dakkapel (wijziging op reeds verleende vergunning 55674202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grotere dakkapel (wijziging op reeds verleende vergunning 556742023), Stationsstraat 16 8102 EC Raalt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42</meta:user-defined>
    <meta:user-defined meta:name="OVERHEIDop.GmbID/DC.identifier">gmb-2024-21442</meta:user-defined>
    <meta:user-defined meta:name="OVERHEIDop.versieInformatie"/>
  </office:meta>
</office:document-meta>
</file>