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asveld bij Kinderboerderij Wooldrikspark</text:span> (0153Z2024030500021): het organiseren van de buurtcamping van 26 juli t/m 30 juli 2024 (verleend d.d 14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41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1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1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0500021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418</meta:user-defined>
    <meta:user-defined meta:name="OVERHEIDop.GmbID/DC.identifier">gmb-2024-214418</meta:user-defined>
    <meta:user-defined meta:name="OVERHEIDop.versieInformatie"/>
  </office:meta>
</office:document-meta>
</file>