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3-1-1">
      <style:table-column-properties/>
    </style:style>
    <style:style style:family="table-column" style:parent-style-name="colspec" style:name="id1-3-2-2-1-2-1-3-1-3-1-2">
      <style:table-column-properties/>
    </style: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3-2-3-1-1">
      <style:table-column-properties/>
    </style:style>
    <style:style style:family="table-column" style:parent-style-name="colspec" style:name="id1-3-2-2-1-2-1-3-2-3-1-2">
      <style:table-column-properties/>
    </style: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en jeugdhulp gemeente Echt-Susteren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februari 2024 met kenmerk D-196103;</text:p>
            <text:p text:style-name="al"/>
            <text:p text:style-name="al">gelet op het bepaalde in de Wmo 2015, de Jeugdwet en de Verordening Maatschappelijke ondersteuning en jeugdhulp gemeente Echt-Susteren 2020;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weede wijziging van de Verordening maatschappelijke ondersteuning en jeugdhulp gemeente Echt-Susteren 2020 vast te stellen als volgt:</text:p>
                <text:list text:style-name="id1-3-2-2-1-2-1-3">
                  <text:list-item text:style-override="id1-3-2-2-1-2-1-3-1">
                    <text:number>A.</text:number>
                    <text:p text:style-name="al">Artikel 9 wordt als volgt gewijzigd:</text:p>
                    <text:p><draw:frame draw:style-name="lidiv"><draw:text-box ofo:max-width="15.3cm" ofo:min-height="1cm" ofo:min-width="5cm"><text:section text:name="table_id1-3-2-2-1-2-1-3-1-3" text:style-name="table"><text:p text:style-name="table_top"/>
                    <table:table table:style-name="tgroup">
                      <table:table-column table:style-name="id1-3-2-2-1-2-1-3-1-3-1-1"/>
                      <table:table-column table:style-name="id1-3-2-2-1-2-1-3-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9 sub a onderdeel 4.De hoogte van een pgb bedraagt voor:</text:p>
                          </table:table-cell>
                          <table:table-cell table:style-name="cell_frame_all" table:number-rows-spanned="1" table:number-columns-spanned="1">
                            <text:p text:style-name="table_al">Artikel 9 sub a onderdeel 4.De hoogte van een pgb bedraagt voor:</text:p>
                          </table:table-cell>
                        </table:table-row>
                        <table:table-row table:style-name="row">
                          <table:table-cell table:style-name="cell_frame_all" table:number-rows-spanned="1" table:number-columns-spanned="1">
                            <text:p text:style-name="table_al">onderdeel 4.</text:p>
                            <text:p text:style-name="table_al">een niet-zorgprofessional in loondienst: het wettelijk minimumloon (incl. vakantiegeld en vakantie uren) en daarna vermeerderd met 20% van dat loon ten behoeve van werkgeverslasten;</text:p>
                          </table:table-cell>
                          <table:table-cell table:style-name="cell_frame_all" table:number-rows-spanned="1" table:number-columns-spanned="1">
                            <text:p text:style-name="table_al">onderdeel 4.</text:p>
                            <text:p text:style-name="table_al">Niet-professional in loondienst en/of naaste familie: het uurloon van de hoogste periodiek behorende bij de Functie Waardering Gezondheidszorg (FWG 30) van de voor de betreffende periode geldende cao VVT (Verpleeg- en Verzorgingshuizen en Thuiszorg), te vermeerderen met vakantietoeslag en de tegenwaarde van de verlofuren. </text:p>
                          </table:table-cell>
                        </table:table-row>
                        <table:table-row table:style-name="row">
                          <table:table-cell table:style-name="cell_frame_all" table:number-rows-spanned="1" table:number-columns-spanned="1">
                            <text:p text:style-name="table_al">onderdeel 5.</text:p>
                            <text:p text:style-name="table_al">naaste familie: het wettelijk minimumloon (incl. vakantiegeld).</text:p>
                          </table:table-cell>
                          <table:table-cell table:style-name="cell_frame_all" table:number-rows-spanned="1" table:number-columns-spanned="1">
                            <text:p text:style-name="table_al">onderdeel 5. </text:p>
                            <text:p text:style-name="table_al">Niet-professional in loondienst en/of naaste familie: het uurloon van de hoogste periodiek behorende bij hulp bij het huishouden van de voor de betreffende periode geldende cao VVT (Verpleeg- en Verzorgingshuizen en Thuiszorg), te vermeerderen met vakantietoeslag en de tegenwaarde van de verlofuren.</text:p>
                          </table:table-cell>
                        </table:table-row>
                      
                    </table:table>
                  <text:p text:style-name="table_bottom"/></text:section></draw:text-box></draw:frame></text:p>
                  </text:list-item>
                  <text:list-item text:style-override="id1-3-2-2-1-2-1-3-2">
                    <text:number>B.</text:number>
                    <text:p text:style-name="al"> Artikel 12 wordt als volgt gewijzigd:</text:p>
                    <text:p><draw:frame draw:style-name="lidiv"><draw:text-box ofo:max-width="15.3cm" ofo:min-height="1cm" ofo:min-width="5cm"><text:section text:name="table_id1-3-2-2-1-2-1-3-2-3" text:style-name="table"><text:p text:style-name="table_top"/>
                    <table:table table:style-name="tgroup">
                      <table:table-column table:style-name="id1-3-2-2-1-2-1-3-2-3-1-1"/>
                      <table:table-column table:style-name="id1-3-2-2-1-2-1-3-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2. Lid 3 Bijdrage in de kosten van maatwerkvoorzieningen [Wmo]</text:p>
                            <text:p text:style-name="table_al">Lid 3.</text:p>
                            <text:p text:style-name="table_al">Een cliënt is een bijdrage verschuldigd in de kosten voor het gebruik van een collectieve voorziening voor vervoer, ter hoogte van €0,83 per zone (prijspeil 2021), met een jaarlijkse indexering conform de Landelijke Tarieven Index (LTI).</text:p>
                          </table:table-cell>
                          <table:table-cell table:style-name="cell_frame_all" table:number-rows-spanned="1" table:number-columns-spanned="1">
                            <text:p text:style-name="table_al">Artikel 12. Lid 3 Bijdrage in de kosten van maatwerkvoorzieningen [Wmo]</text:p>
                            <text:p text:style-name="table_al">Lid 3.</text:p>
                            <text:p text:style-name="table_al">Een cliënt is een bijdrage verschuldigd in de kosten voor het gebruik van een collectieve voorziening voor vervoer, ter hoogte van € 0,91 per zone (prijspeil 2024), met een jaarlijkse indexering conform de Landelijke Tarieven Index (LTI). </text:p>
                          </table:table-cell>
                        </table:table-row>
                      
                    </table:table>
                  <text:p text:style-name="table_bottom"/></text:section></draw:text-box></draw:frame></text:p>
                  </text:list-item>
                  <text:list-item text:style-override="id1-3-2-2-1-2-1-3-3">
                    <text:number>C.</text:number>
                    <text:p text:style-name="al"> Toelichting op artikel 9 wordt als volgt aangevuld:</text:p>
                    <text:p text:style-name="al">De toelichting op de Verordening wordt bij artikel 9 onder ‘Vierde lid’, na de 4<text:span text:style-name="sup">e</text:span> alinea als volgt aangevuld: </text:p>
                    <text:p text:style-name="al">De Centrale Raad van Beroep (CRvB) heeft op 16 augustus 2023, op basis van twee uitspraken bepaald dat gemeenten uurtarieven voor een pgb met inzet van het sociaal netwerk moeten baseren op de cao VVT. Deze uitspraken hebben betrekking op individuele begeleiding en hulp bij het huishouden (hbh) in het kader van de Wmo (ECLI:NL:CRVB:2023:1394 en ECLI:NL:CRVB:2023:1580). </text:p>
                  </text:list-item>
                </text:list>
              </text:list-item>
            </text:list>
            <text:list text:style-name="id1-3-2-2-1-3">
              <text:list-item text:style-override="id1-3-2-2-1-3-1">
                <text:number>2.</text:number>
                <text:p text:style-name="al">Deze wijzigingsverordening treedt in werking op de dag na bekendmaking en heeft terugwerkende kracht tot 1 januari 2024.</text:p>
              </text:list-item>
              <text:list-item text:style-override="id1-3-2-2-1-3-2">
                <text:number>3.</text:number>
                <text:p text:style-name="al">Deze wijzigingsverordening wordt aangehaald als: “Tweede wijziging Verordening maatschappelijke ondersteuning en jeugdhulp gemeente Echt-Susteren 2020”.</text:p>
              </text:list-item>
            </text:list>
          </text:section>
        </text:section>
        <text:section text:name="regeling-sluiting_id1-3-2-3" text:style-name="regeling-sluiting">
          <text:section text:name="ondertekening_id1-3-2-3-1">
            <text:p><text:span text:style-name="functie">Aldus besloten in de openbare vergadering van de raad d.d. woensdag 24 april 2024.</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44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TERMS.alternative">Verordening maatschappelijke ondersteuning en jeugdhulp gemeente Echt-Susteren 2020</meta:user-defined>
    <dc:language>nl</dc:language>
    <meta:user-defined meta:name="OVERHEIDop.locatietype/OVERHEIDop.gebiedsmarkering">Gemeente</meta:user-defined>
    <meta:user-defined meta:name="DC.title">Verordening maatschappelijke ondersteuning en jeugdhulp gemeente Echt-Susteren 2020</meta:user-defined>
    <meta:user-defined meta:name="DCTERMS.W3CDTF/DCTERMS.available">2024-05-21</meta:user-defined>
    <meta:user-defined meta:name="DCTERMS.W3CDTF/OVERHEIDop.jaargang">2024</meta:user-defined>
    <meta:user-defined meta:name="OVERHEIDop.publicationIssue">214417</meta:user-defined>
    <meta:user-defined meta:name="OVERHEIDop.betreftRegeling">CVDR635673_3</meta:user-defined>
    <meta:user-defined meta:name="xs:date/OVERHEIDop.startdatum">2024-05-22</meta:user-defined>
    <meta:user-defined meta:name="OVERHEIDop.GmbID/DC.identifier">gmb-2024-214417</meta:user-defined>
    <meta:user-defined meta:name="OVERHEIDop.versieInformatie"/>
  </office:meta>
</office:document-meta>
</file>