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ennisgeving festiviteit t.b.v. een skateboard wedstrijd op 1 juni 2024,Hoge Bothofstraat 49, 7511 Z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oge Bothofstraat 49 </text:span>(0153Z2024042900026): kennisgeving festiviteit t.b.v. een skateboard wedstrijd op 1 juni 2024 (geaccepteerd d.d. 14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440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0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0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42900026</meta:user-defined>
    <dc:language>nl</dc:language>
    <meta:user-defined meta:name="OVERHEIDop.locatietype/OVERHEIDop.gebiedsmarkering">Punt</meta:user-defined>
    <meta:user-defined meta:name="DC.title">Melding kennisgeving festiviteit t.b.v. een skateboard wedstrijd op 1 juni 2024,Hoge Bothofstraat 49, 7511 ZA Ensched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4404</meta:user-defined>
    <meta:user-defined meta:name="OVERHEIDop.GmbID/DC.identifier">gmb-2024-214404</meta:user-defined>
    <meta:user-defined meta:name="OVERHEIDop.versieInformatie"/>
  </office:meta>
</office:document-meta>
</file>