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PUBLICEREN, UIT DE LIJST HALEN! Ingediende aanvraag omgevingsvergunning Breesaapstraat 52, 1975 CB IJmuiden, het wijzigen gebruik naar wonen en het deels verhogen van het bestaande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esaapstraat 52, 1975 CB IJmuiden, het wijzigen gebruik naar wonen en het deels verhogen van het bestaande pand</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Breesaapstraat 52, 1975 CB IJmuiden, het wijzigen gebruik naar wonen en het deels verhogen van het bestaande pand (19-07-2022) 04531670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438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8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8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67055</meta:user-defined>
    <meta:user-defined meta:name="DCTERMS.abstract">---</meta:user-defined>
    <dc:language>nl</dc:language>
    <meta:user-defined meta:name="OVERHEIDop.locatietype/OVERHEIDop.gebiedsmarkering">Punt</meta:user-defined>
    <meta:user-defined meta:name="DC.title">NIET PUBLICEREN, UIT DE LIJST HALEN! Ingediende aanvraag omgevingsvergunning Breesaapstraat 52, 1975 CB IJmuiden, het wijzigen gebruik naar wonen en het deels verhogen van het bestaande pand</meta:user-defined>
    <meta:user-defined meta:name="DCTERMS.W3CDTF/DCTERMS.available">2024-06-06</meta:user-defined>
    <meta:user-defined meta:name="DCTERMS.W3CDTF/OVERHEIDop.jaargang">2024</meta:user-defined>
    <meta:user-defined meta:name="OVERHEIDop.publicationIssue">214385</meta:user-defined>
    <meta:user-defined meta:name="OVERHEIDop.GmbID/DC.identifier">gmb-2024-214385</meta:user-defined>
    <meta:user-defined meta:name="OVERHEIDop.versieInformatie"/>
  </office:meta>
</office:document-meta>
</file>