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Lelylaan 8, 1981 CN Velsen-Zuid, gebruiken garage als praktijkruimte (paramed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nister Lelylaan 8, 1981 CN Velsen-Zuid, gebruiken garage als praktijkruimte (paramedisch)</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Minister Lelylaan 8, 1981 CN Velsen-Zuid, gebruiken garage als praktijkruimte (paramedisch) (14-05-2024) 0453164204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438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8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8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2043</meta:user-defined>
    <dc:language>nl</dc:language>
    <meta:user-defined meta:name="OVERHEIDop.locatietype/OVERHEIDop.gebiedsmarkering">Punt</meta:user-defined>
    <meta:user-defined meta:name="DC.title">Verleende omgevingsvergunning Minister Lelylaan 8, 1981 CN Velsen-Zuid, gebruiken garage als praktijkruimte (paramedisch)</meta:user-defined>
    <meta:user-defined meta:name="DCTERMS.W3CDTF/DCTERMS.available">2024-05-16</meta:user-defined>
    <meta:user-defined meta:name="DCTERMS.W3CDTF/OVERHEIDop.jaargang">2024</meta:user-defined>
    <meta:user-defined meta:name="OVERHEIDop.publicationIssue">214383</meta:user-defined>
    <meta:user-defined meta:name="OVERHEIDop.GmbID/DC.identifier">gmb-2024-214383</meta:user-defined>
    <meta:user-defined meta:name="OVERHEIDop.versieInformatie"/>
  </office:meta>
</office:document-meta>
</file>