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om hogere waarden vast te stellen vanwege het wegverkeer op de Gooweg en de Van de Morstelstraat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vanwege het wegverkeer op de Gooweg en de Van de Morstelstraat in de gemeente Noordwijk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het bestemmingsplan ‘Van den Mortelstraat-Gooweg’, gemeente Noordwijk maximaal 166 appartementen mogelijk gemaakt. Hierbij moet conform de Wgh aandacht worden geschonken aan het wegverkeerslawaai bij de nieuwe woningen.</text:p>
            <text:p text:style-name="common-al">Ten behoeve van dit plan is akoestisch onderzoek uitgevoerd. De conclusie is dat de voorkeurswaarde van 48 dB uit de Wgh vanwege wegverkeerslawaai bij de nieuwe woningen wordt overschreden. De Omgevingsdienst heeft hogere waarden vastgesteld vanwege wegverkeerslawaai van de Gooweg van maximaal 49 dB en vanwege wegverkeerslawaai van de Van de Mortelstraat van 58 dB.</text:p>
            <text:p text:style-name="common-al">Volledigheidshalve wordt erop gewezen dat het vaststellen van hogere waarden niet betekent dat het verkeer meer geluid mag produceren, maar dat voor een specifiek plan een hogere geluidbelasting op de gevel wordt toegestaan.</text:p>
            <text:p text:style-name="common-al">De beschikking is ten opzichte van het ontwerp niet gewijzigd. </text:p>
            <text:p text:style-name="common-al">
            <text:span text:style-name="nadrukvet">Publicatie en ter inzage</text:span>
          </text:p>
            <text:p text:style-name="common-al">De stukken worden gepubliceerd op donderdag 16 mei 2024 en liggen vervolgens zes weken ter inzage bij de receptie van het gemeentehuis in Noordwijk.</text:p>
            <text:p text:style-name="common-al">
            <text:span text:style-name="nadrukvet">Rechtsbescherming </text:span>
          </text:p>
            <text:p text:style-name="common-al">
            <text:span text:style-name="nadrukondlijn">Beroep instellen </text:span>
          </text:p>
            <text:p text:style-name="common-al">Als u het niet eens bent met ons besluit tot het vaststellen van een hogere waarde, dan kunt u op grond van artikel 145 van de Wet geluidhinder juncto hoofdstuk 20 van de Wet milieubeheer beroep instellen bij de Afdeling bestuursrechtspraak van de Raad van State, Postbus 20019, 2500 EA Den Haag. </text:p>
            <text:p text:style-name="common-al">De termijn voor het indienen van het beroepschrift bedraagt zes weken en begint de dag na de bekendmaking van het besluit. In dit geval kunt u vanaf vrijdag 17 mei 2024 tot en met donderdag 27 juni 2024 beroep instellen. Het beroepschrift dient in tweevoud te worden ingediend. </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 </text:p>
            <text:p text:style-name="common-al">
            <text:span text:style-name="nadrukvet">Voorlopige voorziening </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text:p>
            <text:p text:style-name="common-al">de Voorzitter van de afdeling Bestuursrechtspraak van de Raad van State, Postbus 20019, 2500 EA Den Haag. Dit verzoekschrift kunt u ook digitaal indienen via <text:a xlink:href="https://digitaalloket.raadvanstate.nl" xlink:type="simple"><text:span text:style-name="nadrukondlijn">https://digitaalloket.raadvanstate.nl</text:span></text:a>.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Noordwijk, per adres Omgevingsdienst West-Holland, Postbus 159, 2300 AD Leiden.</text:p>
            <text:p text:style-name="common-al">
            <text:span text:style-name="nadrukvet">Inlichtingen</text:span>
          </text:p>
            <text:p text:style-name="last-al">Voor meer informatie kunt u contact opnemen: </text:p>
            <text:list text:style-name="id1-3-2-1-1-20">
              <text:list-item text:style-override="id1-3-2-1-1-20-1">
                <text:number>■</text:number>
                <text:p text:style-name="al">De Omgevingsdienst West-Holland, tel. 071-4083100 (inhoudel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38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84</meta:user-defined>
    <dc:language>nl</dc:language>
    <meta:user-defined meta:name="OVERHEIDop.locatietype/OVERHEIDop.gebiedsmarkering">Weg</meta:user-defined>
    <meta:user-defined meta:name="OVERHEIDop.locatietype/OVERHEIDop.gebiedsmarkering">Weg</meta:user-defined>
    <meta:user-defined meta:name="DC.title">Besluit Wet geluidhinder om hogere waarden vast te stellen vanwege het wegverkeer op de Gooweg en de Van de Morstelstraat in de gemeente Noordwijk</meta:user-defined>
    <meta:user-defined meta:name="DCTERMS.W3CDTF/DCTERMS.available">2024-05-16</meta:user-defined>
    <meta:user-defined meta:name="DCTERMS.W3CDTF/OVERHEIDop.jaargang">2024</meta:user-defined>
    <meta:user-defined meta:name="OVERHEIDop.publicationIssue">214382</meta:user-defined>
    <meta:user-defined meta:name="OVERHEIDop.GmbID/DC.identifier">gmb-2024-214382</meta:user-defined>
    <meta:user-defined meta:name="OVERHEIDop.versieInformatie"/>
  </office:meta>
</office:document-meta>
</file>