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singel 37 Noordbroek, Verleende omgevingsvergunning (regulier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Omgevingswet, te verlenen en heeft de beschikking op de hieronder vermelde datum verzonden aan de aanvrager:</text:p>
            <text:p text:style-name="common-al"/>
            <text:p text:style-name="common-al">- Westersingel 37, 9635 BT te Noordbroek, voor het realiseren van een uitbouw, 13 mei 2024.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/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367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367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singel 37 Noordbroek, Verleende omgevingsvergunning (reguliere procedure)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367</meta:user-defined>
    <meta:user-defined meta:name="OVERHEIDop.GmbID/DC.identifier">gmb-2024-214367</meta:user-defined>
    <meta:user-defined meta:name="OVERHEIDop.versieInformatie"/>
  </office:meta>
</office:document-meta>
</file>